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70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1:0000000:5167</text:p>
          </table:table-cell>
          <table:covered-table-cell/>
          <table:table-cell office:value-type="float" office:value="56239.22" table:style-name="ce20">
            <text:p>56239,2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021781218C544B558A939E9718675F40DE8E32ED4878EA958D914F5A22E9361D1246D376246E89CD7D4B7CF7B4EC216156C46EB8EA54179038A0EB664B304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30T09:48:34Z</meta:creation-date>
    <dc:date>2024-08-30T09:48:35Z</dc:date>
  </office:meta>
</office:document-meta>
</file>